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ouwen van een mestvergistingsinstallatie aan Zandhuizerweg 8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juni 2026 </text:p>
            <text:p text:style-name="common-al">
            <text:span text:style-name="nadrukvet">Er is een meldingsformulier op grond van het Besluit activiteiten leefomgeving ingediend voor het:</text:span>
          </text:p>
            <text:p text:style-name="common-al">Op grond van artikel 1.26 van het Bouwbesluit 2012 is een sloopmelding ingediend voor het:</text:p>
            <text:list text:style-name="id1-3-2-1-1-4">
              <text:list-item text:style-override="id1-3-2-1-1-4-1">
                <text:number>-</text:number>
                <text:p text:style-name="al">bouwen van een mestvergistingsinstallatie op het adres Zandhuizerweg 8, 7587 LA de Lutte, zaaknummer 0168Z2026002527. 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0010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6002527</meta:user-defined>
    <dc:language>nl</dc:language>
    <meta:user-defined meta:name="OVERHEIDop.locatietype/OVERHEIDop.gebiedsmarkering">Adres</meta:user-defined>
    <meta:user-defined meta:name="DC.title">Melding voor het bouwen van een mestvergistingsinstallatie aan Zandhuizerweg 8 te de Lutt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09</meta:user-defined>
    <meta:user-defined meta:name="OVERHEIDop.GmbID/DC.identifier">gmb-2026-300109</meta:user-defined>
    <meta:user-defined meta:name="OVERHEIDop.versieInformatie"/>
  </office:meta>
</office:document-meta>
</file>