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saachmole 4, 8531 WC Lemmer, Houtsaachmole 6, 8531 WC Lemmer: aanvraag omgevingsvergunning voor het wijzigen van vergunning Z.851491 (opschuiven van de bedrijfshallen). (Z.9032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6-2026 is een omgevingsvergunning aangevraagd voor deze locatie. De aanvraag omvat het wijzigen van vergunning Z.851491 (opschuiven van de bedrijfshallen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010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0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0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325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outsaachmole 4, 8531 WC Lemmer, Houtsaachmole 6, 8531 WC Lemmer: aanvraag omgevingsvergunning voor het wijzigen van vergunning Z.851491 (opschuiven van de bedrijfshallen). (Z.903254)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105</meta:user-defined>
    <meta:user-defined meta:name="OVERHEIDop.GmbID/DC.identifier">gmb-2026-300105</meta:user-defined>
    <meta:user-defined meta:name="OVERHEIDop.versieInformatie"/>
  </office:meta>
</office:document-meta>
</file>