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alf R 17 ROOD, 1509 AC Zaandam, Verzoeklocatie 2026052800965 - het bouwen van een gebouw met een naverbrandings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5674 - het bouwen van een gebouw met een naverbrandingsinstallatie -  - op de locatie Kalf R 17 ROOD, 1509 AC Zaandam, Verzoeklocatie 2026052800965</text:p>
            <text:p text:style-name="common-al">Aanvraag ontvangen: 28-05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010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10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10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67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- Kalf R 17 ROOD, 1509 AC Zaandam, Verzoeklocatie 2026052800965 - het bouwen van een gebouw met een naverbrandingsinstallatie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103</meta:user-defined>
    <meta:user-defined meta:name="OVERHEIDop.GmbID/DC.identifier">gmb-2026-300103</meta:user-defined>
    <meta:user-defined meta:name="OVERHEIDop.versieInformatie"/>
  </office:meta>
</office:document-meta>
</file>