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7708252i626ad2f6-4c5a-45aa-9976-13994d0da7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Institutenweg, nabij huisnummer 50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Institutenweg, nabij huisnummer 50,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Institutenweg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Institutenweg, nabij huisnummer 50)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39999999999999mm"><draw:image xlink:href="Pictures/Afbeelding1737708252i626ad2f6-4c5a-45aa-9976-13994d0da7a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juni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347);</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10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0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0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Institutenweg, nabij huisnummer 50 in Enschede - Institut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347</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Institutenweg, nabij huisnummer 50 in Enschede</meta:user-defined>
    <meta:user-defined meta:name="DCTERMS.W3CDTF/DCTERMS.available">2026-06-24</meta:user-defined>
    <meta:user-defined meta:name="DCTERMS.W3CDTF/OVERHEIDop.jaargang">2026</meta:user-defined>
    <meta:user-defined meta:name="OVERHEIDop.publicationIssue">300102</meta:user-defined>
    <meta:user-defined meta:name="OVERHEIDop.GmbID/DC.identifier">gmb-2026-300102</meta:user-defined>
    <meta:user-defined meta:name="OVERHEIDop.versieInformatie"/>
  </office:meta>
</office:document-meta>
</file>