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M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melding ontvangen van VM Boringen gelegen aan de Standertmolenstraat 20 in Graauw 1.</text:p>
            <text:p text:style-name="common-al">De melding is gedaan voor het aanleggen en in gebruik nemen van een gesloten bodemenergiesysteem.</text:p>
            <text:p text:style-name="common-al">Het gaat om een melding in het kader van het Besluit activiteiten leefomgeving (Bal), over het plaatsen van een gesloten bodemenergiesysteem aan de Standertmolenstraat 20 in Graauw 1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last-al">De melding is geregistreerd onder nummer Z2026-00004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1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M Borin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1</meta:user-defined>
    <meta:user-defined meta:name="OVERHEIDop.GmbID/DC.identifier">gmb-2026-300101</meta:user-defined>
    <meta:user-defined meta:name="OVERHEIDop.versieInformatie"/>
  </office:meta>
</office:document-meta>
</file>