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pperstraat 70 109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entreepui in de voorgevel van het pand</text:p>
            <text:p text:style-name="common-al">Besluit: verleend</text:p>
            <text:p text:style-name="common-al">Besluit verzonden op: 29-12-2025</text:p>
            <text:p text:style-name="common-al">Zaakadres: Dapperstraat 70 1093BX Amsterdam</text:p>
            <text:p text:style-name="common-al">Zaaknummer: Z2025-031201</text:p>
            <text:p text:style-name="common-al">DSO-nummer: 20250718009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120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01</meta:user-defined>
    <meta:user-defined meta:name="DCTERMS.abstract">verbouwen van de entreepui in de voor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pperstraat 70 1093BX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01</meta:user-defined>
    <meta:user-defined meta:name="OVERHEIDop.GmbID/DC.identifier">gmb-2026-3001</meta:user-defined>
    <meta:user-defined meta:name="OVERHEIDop.versieInformatie"/>
  </office:meta>
</office:document-meta>
</file>