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van 22 juni tot en met 21 september 2026 aan Beuningerstraat 8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Roelofs Infra en Milieu B.V., Kroezenhoek 8, 7683 PM Den Ham</text:span>
              </text:p>
              </text:list-item>
            </text:list>
            <text:p text:style-name="common-al">Locatie waar de mobiele puinbreker wordt ingezet: <text:span text:style-name="nadrukvet">Beuningerstraat 83</text:span></text:p>
            <text:p text:style-name="common-al">Periode: <text:span text:style-name="nadrukvet">22 juni tot en met 21 september 2026</text:span></text:p>
            <text:p text:style-name="common-al">Verwachte hoeveelheid: <text:span text:style-name="nadrukvet">580 </text:span>ton.</text:p>
            <text:p text:style-name="common-al">Aard bouw- en sloopafval: <text:span text:style-name="nadrukvet">puin (recycling) granulaat</text:span>.</text:p>
            <text:p text:style-name="common-al">Geluid (bronvermogen): <text:span text:style-name="nadrukvet">118</text:span> <text:span text:style-name="nadrukvet">dB(A)</text:span></text:p>
            <text:p text:style-name="common-al">Aantal dagen dat de installatie wordt ingezet: <text:span text:style-name="nadrukvet">1</text:span> <text:span text:style-name="nadrukvet">dag </text:span>tussen <text:span text:style-name="nadrukvet">8:00 uur en 16:00 uur</text:span></text:p>
            <text:p text:style-name="common-al">Zaaknummer: 0168Z2026001854.</text:p>
            <text:p text:style-name="common-al">Het is niet mogelijk tegen deze kennisgeving bezwaar in te dienen. Het gaat uitsluitend om de melding van het werk. Voor meer informatie kunt u bellen met het team Plannen, vergunnen en handhaven, telefoon 053-5377391.</text:p>
            <text:p text:style-name="last-al">Melding voor de inzet van een mobiele puinbreker van 4 mei 2026 tot en met 31 juli 2026 aan Kremersveenweg 30 te Gla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00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1854</meta:user-defined>
    <dc:language>nl</dc:language>
    <meta:user-defined meta:name="OVERHEIDop.locatietype/OVERHEIDop.gebiedsmarkering">Adres</meta:user-defined>
    <meta:user-defined meta:name="DC.title">Melding voor de inzet van een mobiele puinbreker van 22 juni tot en met 21 september 2026 aan Beuningerstraat 83 te Beun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93</meta:user-defined>
    <meta:user-defined meta:name="OVERHEIDop.GmbID/DC.identifier">gmb-2026-300093</meta:user-defined>
    <meta:user-defined meta:name="OVERHEIDop.versieInformatie"/>
  </office:meta>
</office:document-meta>
</file>