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pstraat 6, 6923AP Groess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voor het nieuwbouwen van een vrijstaande woning en bijgebouw, in plaats van de bestaande bebouwing, op de locatie Terpstraat 6, 6923AP Groessen. De aanvraag is geregistreerd onder zaaknummer Z2026-000011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0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meta:user-defined meta:name="DCTERMS.abstract">Betreft: aanvraag op locatie Terpstraat 6, 6923AP Groessen</meta:user-defined>
    <dc:language>nl</dc:language>
    <meta:user-defined meta:name="OVERHEIDop.locatietype/OVERHEIDop.gebiedsmarkering">Vlak</meta:user-defined>
    <meta:user-defined meta:name="DC.title">Kennisgeving ontvangst aanvraag omgevingsvergunning Terpstraat 6, 6923AP Groessen</meta:user-defined>
    <meta:user-defined meta:name="DCTERMS.W3CDTF/DCTERMS.available">2026-06-24</meta:user-defined>
    <meta:user-defined meta:name="DCTERMS.W3CDTF/OVERHEIDop.jaargang">2026</meta:user-defined>
    <meta:user-defined meta:name="OVERHEIDop.publicationIssue">300089</meta:user-defined>
    <meta:user-defined meta:name="OVERHEIDop.GmbID/DC.identifier">gmb-2026-300089</meta:user-defined>
    <meta:user-defined meta:name="OVERHEIDop.versieInformatie"/>
  </office:meta>
</office:document-meta>
</file>