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55323504ic32e8a90-a981-46ba-93d0-3c8e5da5a3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Willem Cornelis Schoutenstraat, nabij Jan H. van Linschotenstraat 9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Willem Cornelis Schoutenstraat, nabij Jan H. van Linschotenstraat 9,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Willem Cornelis Schoutenstraat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Willem Cornelis Schoutenstraat, nabij Jan H. van Linschotenstraat 9)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mm"><draw:image xlink:href="Pictures/Afbeelding1355323504ic32e8a90-a981-46ba-93d0-3c8e5da5a31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8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333);</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08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8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8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Willem Cornelis Schoutenstraat, nabij Jan H. van Linschotenstraat 9 in Enschede - W.C. Schou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333</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Willem Cornelis Schoutenstraat, nabij Jan H. van Linschotenstraat 9 in Enschede</meta:user-defined>
    <meta:user-defined meta:name="DCTERMS.W3CDTF/DCTERMS.available">2026-06-24</meta:user-defined>
    <meta:user-defined meta:name="DCTERMS.W3CDTF/OVERHEIDop.jaargang">2026</meta:user-defined>
    <meta:user-defined meta:name="OVERHEIDop.publicationIssue">300087</meta:user-defined>
    <meta:user-defined meta:name="OVERHEIDop.GmbID/DC.identifier">gmb-2026-300087</meta:user-defined>
    <meta:user-defined meta:name="OVERHEIDop.versieInformatie"/>
  </office:meta>
</office:document-meta>
</file>