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technische ruimte met overkapping en het plaatsen van een zwembad, Rhaladijk 13A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technische ruimte met overkapping en het plaatsen van een zwembad, Rhaladijk 13A, Aldtsjerk</text:p>
            <text:p text:style-name="common-al">Zaaknummer: TZ2026-001578</text:p>
            <text:p text:style-name="common-al">Zaakadres: Rhaladijk 13A, Aldtsjerk</text:p>
            <text:p text:style-name="common-al">Omschrijving: het bouwen van een technische ruimte met overkapping en het plaatsen van een zwembad</text:p>
            <text:p text:style-name="common-al">Datum ontvangst: 20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008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578</meta:user-defined>
    <meta:user-defined meta:name="DCTERMS.abstract">het bouwen van een technische ruimte met overkapping en het plaatsen van een zwemb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technische ruimte met overkapping en het plaatsen van een zwembad, Rhaladijk 13A, Aldtsjerk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086</meta:user-defined>
    <meta:user-defined meta:name="OVERHEIDop.GmbID/DC.identifier">gmb-2026-300086</meta:user-defined>
    <meta:user-defined meta:name="OVERHEIDop.versieInformatie"/>
  </office:meta>
</office:document-meta>
</file>