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TAM-IMRO wijziging omgevingsplan gemeente Maastricht voor Woningbouw Vroendaal en gecoördineer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ingevolge artikel 16.30 van de Omgevingswet bekend, dat op dinsdag 16 juni 2026 het TAM-IMRO omgevingsplan hoofdstuk 22b “Woningbouw Vroendaal" gewijzigd is vastgesteld.</text:p>
            <text:p text:style-name="common-al">
            <text:span text:style-name="nadrukvet">TAM-IMRO omgevingsplan Woningbouw Vroendaal</text:span>
          </text:p>
            <text:p text:style-name="common-al">Met de vaststelling van het (TAM-IMRO) omgevingsplan gemeente Maastricht wordt de bouw van 66 nieuwe wooneenheden aan de Rijksweg in de wijk Vroendaal te Maastricht planologisch mogelijk gemaakt. </text:p>
            <text:p text:style-name="common-al">
            <text:span text:style-name="nadrukvet">MER beoordelingsbesluit </text:span>
          </text:p>
            <text:p text:style-name="common-al">Burgemeester en wethouders van de gemeente Maastricht hebben op 25 november 2025 eveneens besloten dat geen milieueffectrapport (MER) hoeft te worden opgesteld. Tegen dit besluit kunt u geen zelfstandig bezwaar of beroep indienen. U kunt wel op het m.e.r-beoordelingsbesluit reageren via een beroep in het kader van de (TAM-IMRO) wijziging omgevingsplan woningbouw Vroendaal. </text:p>
            <text:p text:style-name="common-al">
            <text:span text:style-name="nadrukvet">Coördinatie</text:span>
          </text:p>
            <text:p text:style-name="common-al">De raad van Maastricht heeft op 25 maart 2025 besloten om op grond van Afdeling 3.5 van de Algemene wet bestuursrecht de coördinatieregeling toe te passen voor dit project. Mede gelet op artikel 16.8 van de Omgevingswet wordt daarom het besluit omgevingsvergunning in dit geval gecoördineerd met het TAM IMRO wijzigingsbesluit omgevingsplan. </text:p>
            <text:p text:style-name="common-al">Dit betekent dat het beroep zich kan richten op zowel het (TAM IMRO) wijzigingsbesluit omgevingsplan als op de omgevingsvergunning. </text:p>
            <text:p text:style-name="common-al">Het besluit omgevingsvergunning, kenmerk Z2025-00004367, ziet op de volgende activiteiten:</text:p>
            <text:list text:style-name="id1-3-2-1-1-10">
              <text:list-item text:style-override="id1-3-2-1-1-10-1">
                <text:number>1.</text:number>
                <text:p text:style-name="al">Bouwactiviteit (Omgevingsplan)</text:p>
              </text:list-item>
              <text:list-item text:style-override="id1-3-2-1-1-10-2">
                <text:number>2.</text:number>
                <text:p text:style-name="al">Kappen van houtopstand</text:p>
              </text:list-item>
              <text:list-item text:style-override="id1-3-2-1-1-10-3">
                <text:number>3.</text:number>
                <text:p text:style-name="al">Het aanleggen of veranderen van een uitrit</text:p>
              </text:list-item>
              <text:list-item text:style-override="id1-3-2-1-1-10-4">
                <text:number>4.</text:number>
                <text:p text:style-name="al">Technische bouwactiviteit</text:p>
              </text:list-item>
              <text:list-item text:style-override="id1-3-2-1-1-10-5">
                <text:number>5.</text:number>
                <text:p text:style-name="al">Werk, niet zijnde bouwwerk/werkzaamheid uitvoeren</text:p>
              </text:list-item>
            </text:list>
            <text:p text:style-name="common-al">De stukken van de verleende vergunning treft u aan via deze link: <text:a xlink:href="https://jeleefomgeving.nl/inzien/001737442/5bf9719d-3fc4-4548-b80d-119f8bfe474c" xlink:type="simple">https://jeleefomgeving.nl/inzien/001737442/5bf9719d-3fc4-4548-b80d-119f8bfe474c</text:a></text:p>
            <text:p text:style-name="common-al">
            <text:span text:style-name="nadrukvet">Inzagetermijn, procedure</text:span>
          </text:p>
            <text:p text:style-name="common-al">Het vastgestelde TAM-IMRO omgevingsplan “Hoofdstuk 22b Woningbouw Vroendaal" met de daarop betrekking hebbende stukken liggen vanaf 25 juni 2026 tot en met 5 augustus 2026 ter inzage bij het Gemeenteloket, Mosae Forum 10.</text:p>
            <text:p text:style-name="common-al">Tevens is het vastgestelde TAM-IMRO omgevingsplan digitaal opvraagbaar op de landelijke website middels volgende link: <text:a xlink:href="https://omgevingswet.overheid.nl/regels-op-de-kaart" xlink:type="simple">https://omgevingswet.overheid.nl/regels-op-de-kaart</text:a> </text:p>
            <text:p text:style-name="common-al">NL.IMRO.0935.TAMVroendaal-vg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p>
            <text:p text:style-name="common-al">
            <text:span text:style-name="nadrukvet">Beroep</text:span>
          </text:p>
            <text:p text:style-name="common-al">Tegen de (gewijzigde) vaststelling van het TAM-IMRO omgevingsplan en de verleende omgevingsvergunning kan binnen zes weken, ingaande op de dag nadat het ter inzage ligt (van 26 juni 2026 tot en met 6 augustus 2026) beroep worden ingesteld bij de Afdeling bestuursrechtspraak van de Raad van State, Postbus 20019, 2500 EA Den Haag.</text:p>
            <text:p text:style-name="common-al">Beroep kan worden ingesteld door:</text:p>
            <text:list text:style-name="id1-3-2-1-1-20">
              <text:list-item text:style-override="id1-3-2-1-1-20-1">
                <text:number>1.</text:number>
                <text:p text:style-name="al">belanghebbenden;</text:p>
              </text:list-item>
              <text:list-item text:style-override="id1-3-2-1-1-20-2">
                <text:number>2.</text:number>
                <text:p text:style-name="al">niet-belanghebbenden die tijdig een zienswijze naar voren hebben gebracht;</text:p>
              </text:list-item>
              <text:list-item text:style-override="id1-3-2-1-1-20-3">
                <text:number>3.</text:number>
                <text:p text:style-name="al">niet-belanghebbenden aan wie redelijkerwijs niet kan worden verweten dat zij geen zienswijze naar voren hebben gebracht.</text:p>
              </text:list-item>
              <text:list-item text:style-override="id1-3-2-1-1-20-4">
                <text:number>4.</text:number>
                <text:p text:style-name="al">een ieder tegen de gewijzigde vaststelling van het plan en de wijzigingen in de omgevingsvergunning;</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Het beroepschrift moet worden ingediend bij de Afdeling bestuursrechtspraak van de Raad van State (Postbus 20019, 2500 EA Den Haag). </text:p>
            <text:p text:style-name="common-al">U kunt ook digitaal beroep en/of een voorlopige voorziening indienen bij de Raad van State. Daarvoor moet u wel beschikken over een elektronische handtekening (DigiD). Kijk op de site voor de precieze voorwaarden <text:a xlink:href="https://loket.raadvanstate.nl/digitaal-loket/" xlink:type="simple">Externe link: Digitaal loket van de Afdeling bestuursrechtspraak van de Raad van State - Inleiding/inloggen</text:a>.</text:p>
            <text:p text:style-name="common-al">
            <text:span text:style-name="nadrukvet">Inwerkingtreding </text:span>
          </text:p>
            <text:p text:style-name="common-al">Op grond van artikel 16.78, lid 1, van de Omgevingswet treedt het TAM-IMRO omgevingsplan vier weken na de bekendmaking van het vaststellingsbesluit in werking. </text:p>
            <text:p text:style-name="common-al">
            <text:span text:style-name="nadrukvet">Voorlopige voorziening </text:span>
          </text:p>
            <text:p text:style-name="common-al">Om te voorkomen dat onomkeerbare gevolgen ontstaan doordat een TAM IMRO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Er kan ook digitaal beroep worden ingesteld of om een voorlopige voorziening worden gevraagd via externe link <text:a xlink:href="https://loket.raadvanstate.nl/digitaal-loket/" xlink:type="simple">https://loket.raadvanstate.nl/digitaal-loket/</text:a>. Dit gaat met behulp van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4 juni 2026</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 Haanen</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0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TAMVroendaal-vg01</meta:user-defined>
    <meta:user-defined meta:name="OVERHEIDop.Plansoort/OVERHEIDop.plansoort">bestemmings- of omgevingsplan</meta:user-defined>
    <meta:user-defined meta:name="OVERHEIDop.referentienummer">Z2025-00004367</meta:user-defined>
    <meta:user-defined meta:name="DCTERMS.abstract">Bekendmaking vaststelling TAM-IMRO wijziging omgevingsplan gemeente Maastricht voor Woningbouw Vroendaal en gecoördineerde omgevingsvergunning</meta:user-defined>
    <dc:language>nl</dc:language>
    <meta:user-defined meta:name="OVERHEIDop.locatietype/OVERHEIDop.gebiedsmarkering">Vlak</meta:user-defined>
    <meta:user-defined meta:name="DC.title">Bekendmaking vaststelling TAM-IMRO wijziging omgevingsplan gemeente Maastricht voor Woningbouw Vroendaal en gecoördineerde omgevingsvergunning</meta:user-defined>
    <meta:user-defined meta:name="OVERHEIDop.datumEindeReactietermijn">2026-08-06</meta:user-defined>
    <meta:user-defined meta:name="OVERHEIDop.terinzageleggingBG">https://omgevingswet.overheid.nl/regels-op-de-kaart</meta:user-defined>
    <meta:user-defined meta:name="DCTERMS.W3CDTF/DCTERMS.available">2026-06-24</meta:user-defined>
    <meta:user-defined meta:name="DCTERMS.W3CDTF/OVERHEIDop.jaargang">2026</meta:user-defined>
    <meta:user-defined meta:name="OVERHEIDop.publicationIssue">300085</meta:user-defined>
    <meta:user-defined meta:name="OVERHEIDop.GmbID/DC.identifier">gmb-2026-300085</meta:user-defined>
    <meta:user-defined meta:name="OVERHEIDop.versieInformatie"/>
  </office:meta>
</office:document-meta>
</file>