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PV overige zaken - Verleend - Lovinckplein 2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, 5813CC Ysselsteyn </text:span>- APV overige zaken - Ontheffing openings- en sluitingstijden horeca Roelanzia B.V. d.d. 26-06-2026 - zaaknummer Z2026-000069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sluit is verzonden op 10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00</meta:user-defined>
    <meta:user-defined meta:name="DCTERMS.abstract">Betreft: Beschikking op aanvraag APV overige zaken - Lovinckplein 2, 5813CC Ysselsteyn</meta:user-defined>
    <dc:language>nl</dc:language>
    <meta:user-defined meta:name="OVERHEIDop.locatietype/OVERHEIDop.gebiedsmarkering">Punt</meta:user-defined>
    <meta:user-defined meta:name="DC.title">Besluit - regulier - APV overige zaken - Verleend - Lovinckplein 2, 5813CC Ysselstey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84</meta:user-defined>
    <meta:user-defined meta:name="OVERHEIDop.GmbID/DC.identifier">gmb-2026-300084</meta:user-defined>
    <meta:user-defined meta:name="OVERHEIDop.versieInformatie"/>
  </office:meta>
</office:document-meta>
</file>