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peeltoestel in de tuin van de kerk aan Kerkstraat 10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6-2026 een omgevingsvergunning verleend. De gemeente geeft hiermee toestemming voor het plaatsen van een speeltoestel in de tuin van de kerk aan Kerkstraat 10 5091BE Oost West en Middelbeers. Het kenmerk van de gemeente voor deze zaak is 08238078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008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8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8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780</meta:user-defined>
    <meta:user-defined meta:name="DCTERMS.abstract">plaatsen van een speeltoestel in de tuin van de kerk</meta:user-defined>
    <dc:language>nl</dc:language>
    <meta:user-defined meta:name="OVERHEIDop.locatietype/OVERHEIDop.gebiedsmarkering">Vlak</meta:user-defined>
    <meta:user-defined meta:name="DC.title">Vergunning voor het plaatsen van een speeltoestel in de tuin van de kerk aan Kerkstraat 10 5091BE Oost West en Middelbeers</meta:user-defined>
    <meta:user-defined meta:name="DCTERMS.W3CDTF/DCTERMS.available">2026-06-24</meta:user-defined>
    <meta:user-defined meta:name="DCTERMS.W3CDTF/OVERHEIDop.jaargang">2026</meta:user-defined>
    <meta:user-defined meta:name="OVERHEIDop.publicationIssue">300081</meta:user-defined>
    <meta:user-defined meta:name="OVERHEIDop.GmbID/DC.identifier">gmb-2026-300081</meta:user-defined>
    <meta:user-defined meta:name="OVERHEIDop.versieInformatie"/>
  </office:meta>
</office:document-meta>
</file>