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woning op Loo 89 5571KP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767</text:p>
            <text:p text:style-name="common-al">Ontvangstdatum aanvraag: 22-06-2026 09:19</text:p>
            <text:p text:style-name="common-al">Plaats/adres: Loo 89 5571KP Bergeijk</text:p>
            <text:p text:style-name="common-al">Omschrijving: het bouwen van een bedrijfs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007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767</meta:user-defined>
    <meta:user-defined meta:name="DCTERMS.abstract">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edrijfswoning op Loo 89 5571KP Bergeij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73</meta:user-defined>
    <meta:user-defined meta:name="OVERHEIDop.GmbID/DC.identifier">gmb-2026-300073</meta:user-defined>
    <meta:user-defined meta:name="OVERHEIDop.versieInformatie"/>
  </office:meta>
</office:document-meta>
</file>