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Alcoholwetontheffing - Verleend - Raadhuisstraat 1, 5801M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, 5801MB Venray </text:span>- Alcoholwetontheffing - Team BBQ d.d. 27-8-2026 t/m 28-08-2026 - zaaknummer Z2026-0000698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/>
            <text:p text:style-name="common-al">Het besluit is verzonden op 11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0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988</meta:user-defined>
    <meta:user-defined meta:name="DCTERMS.abstract">Betreft: Beschikking op aanvraag Alcoholwetontheffing - Raadhuisstraat 1, 5801MB Venray</meta:user-defined>
    <dc:language>nl</dc:language>
    <meta:user-defined meta:name="OVERHEIDop.locatietype/OVERHEIDop.gebiedsmarkering">Punt</meta:user-defined>
    <meta:user-defined meta:name="DC.title">Besluit - regulier - Alcoholwetontheffing - Verleend - Raadhuisstraat 1, 5801MB Venray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072</meta:user-defined>
    <meta:user-defined meta:name="OVERHEIDop.GmbID/DC.identifier">gmb-2026-300072</meta:user-defined>
    <meta:user-defined meta:name="OVERHEIDop.versieInformatie"/>
  </office:meta>
</office:document-meta>
</file>