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eis 13 7672AE Vriezenveen, veranderen van een inrit, ontvangen op 19-06-2026, zaaknummer TR-Z2026-001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Zeis 13 7672AE Vriezenveen</text:p>
            <text:p text:style-name="common-al">
            <text:span text:style-name="nadrukvet">Project:</text:span> veranderen van een inrit</text:p>
            <text:p text:style-name="common-al">
            <text:span text:style-name="nadrukvet">Ingekomen:</text:span> 19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07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1374</meta:user-defined>
    <meta:user-defined meta:name="DCTERMS.abstract">veranderen van een inrit</meta:user-defined>
    <dc:language>nl</dc:language>
    <meta:user-defined meta:name="OVERHEIDop.locatietype/OVERHEIDop.gebiedsmarkering">Vlak</meta:user-defined>
    <meta:user-defined meta:name="DC.title">Gemeente Twenterand - aanvraag omgevingsvergunning, Zeis 13 7672AE Vriezenveen, veranderen van een inrit, ontvangen op 19-06-2026, zaaknummer TR-Z2026-001374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070</meta:user-defined>
    <meta:user-defined meta:name="OVERHEIDop.GmbID/DC.identifier">gmb-2026-300070</meta:user-defined>
    <meta:user-defined meta:name="OVERHEIDop.versieInformatie"/>
  </office:meta>
</office:document-meta>
</file>