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3961345i9eab9b8c-d8c7-4910-b363-4b06133e90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Posten, nabij huisnummer 159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Posten, nabij huisnummer 159,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Posten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Posten, nabij huisnummer 159)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9999999999999mm"><draw:image xlink:href="Pictures/Afbeelding1483961345i9eab9b8c-d8c7-4910-b363-4b06133e909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81);</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Posten, nabij huisnummer 159 in Enschede - De Po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81</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Posten, nabij huisnummer 159 in Enschede</meta:user-defined>
    <meta:user-defined meta:name="DCTERMS.W3CDTF/DCTERMS.available">2026-06-24</meta:user-defined>
    <meta:user-defined meta:name="DCTERMS.W3CDTF/OVERHEIDop.jaargang">2026</meta:user-defined>
    <meta:user-defined meta:name="OVERHEIDop.publicationIssue">300066</meta:user-defined>
    <meta:user-defined meta:name="OVERHEIDop.GmbID/DC.identifier">gmb-2026-300066</meta:user-defined>
    <meta:user-defined meta:name="OVERHEIDop.versieInformatie"/>
  </office:meta>
</office:document-meta>
</file>