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reeds verleende vergunning verplaatsen paardenstal met rijhal en stapmolen buiten het huidige bouwblok aan De Luther 8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een reeds verleende vergunning verplaatsen paardenstal met rijhal en stapmolen buiten het huidige bouwblok aan De Luther 8 5095AC Hooge Mierde. Het kenmerk van de gemeente voor deze zaak is 166764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6-2026 12:1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006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485</meta:user-defined>
    <meta:user-defined meta:name="DCTERMS.abstract">wijzigen van een reeds verleende vergunning verplaatsen paardenstal met rijh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reeds verleende vergunning verplaatsen paardenstal met rijhal en stapmolen buiten het huidige bouwblok aan De Luther 8 5095AC Hooge Mierde</meta:user-defined>
    <meta:user-defined meta:name="DCTERMS.W3CDTF/DCTERMS.available">2026-06-24</meta:user-defined>
    <meta:user-defined meta:name="DCTERMS.W3CDTF/OVERHEIDop.jaargang">2026</meta:user-defined>
    <meta:user-defined meta:name="OVERHEIDop.publicationIssue">300064</meta:user-defined>
    <meta:user-defined meta:name="OVERHEIDop.GmbID/DC.identifier">gmb-2026-300064</meta:user-defined>
    <meta:user-defined meta:name="OVERHEIDop.versieInformatie"/>
  </office:meta>
</office:document-meta>
</file>