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aan de achterzijde bij huisnummers 34 en 36 en een aanbouw bij huisnummer 36, Ommerbos 34 2134K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 januari 2026, het realiseren van een dakopbouw aan de achterzijde bij huisnummers 34 en 36 en een aanbouw bij huisnummer 36, Ommerbos 34 2134K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0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0683</meta:user-defined>
    <meta:user-defined meta:name="DCTERMS.abstract">het realiseren van een dakopbouw aan de achterzijde bij huisnummers 34 en 36 en een aanbouw bij huisnummer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 aan de achterzijde bij huisnummers 34 en 36 en een aanbouw bij huisnummer 36, Ommerbos 34 2134KD Hoofddorp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06</meta:user-defined>
    <meta:user-defined meta:name="OVERHEIDop.GmbID/DC.identifier">gmb-2026-30006</meta:user-defined>
    <meta:user-defined meta:name="OVERHEIDop.versieInformatie"/>
  </office:meta>
</office:document-meta>
</file>