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zaleastraat 90A 3051T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906</text:span>/<text:span text:style-name="nadrukvet">2026061501422</text:span>, heeft ontvangen voor de Bouwactiviteit (technisch). <text:span text:style-name="nadrukcur">(Grondslag: Omgevingswet, artikel 5.1)</text:span></text:p>
            <text:p text:style-name="common-al">De aanvraag betreft het wijzigen van brandscheidingen en het uitvoeren van constructieve ingrepen bij een bestaande woning op de locatie Azaleastraat 90A 3051T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0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06</meta:user-defined>
    <meta:user-defined meta:name="DCTERMS.abstract">het wijzigen van brandscheidingen en het uitvoeren van constructieve ingrepen bij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zaleastraat 90A 3051TJ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53</meta:user-defined>
    <meta:user-defined meta:name="OVERHEIDop.GmbID/DC.identifier">gmb-2026-300053</meta:user-defined>
    <meta:user-defined meta:name="OVERHEIDop.versieInformatie"/>
  </office:meta>
</office:document-meta>
</file>