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ade 59B 1016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in de voorgevel van de beletage</text:p>
            <text:p text:style-name="common-al">Zaakadres: Leidsekade 59B 1016CX Amsterdam</text:p>
            <text:p text:style-name="common-al">Datum ontvangst: 12-05-2026</text:p>
            <text:p text:style-name="common-al">Zaaknummer: Z2026-020863</text:p>
            <text:p text:style-name="common-al">DSO-nummer: 20260512003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05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63</meta:user-defined>
    <meta:user-defined meta:name="DCTERMS.abstract">vervangen van de ramen in de voorgevel van de belet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kade 59B 1016CX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50</meta:user-defined>
    <meta:user-defined meta:name="OVERHEIDop.GmbID/DC.identifier">gmb-2026-300050</meta:user-defined>
    <meta:user-defined meta:name="OVERHEIDop.versieInformatie"/>
  </office:meta>
</office:document-meta>
</file>