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Frankrijklaan 4 2034BA Haarlem, 0392-2026-0067659, het realiseren van inpandige muurdoorbraken en het maken van een extra raamopening, verzonden 22-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04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4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4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67659</meta:user-defined>
    <meta:user-defined meta:name="DCTERMS.abstract">het realiseren van inpandige muurdoorbraken en het maken van een extra raamope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Frankrijklaan 4 2034BA Haarlem, 0392-2026-0067659, het realiseren van inpandige muurdoorbraken en het maken van een extra raamopening, verzonden 22-06-2026</meta:user-defined>
    <meta:user-defined meta:name="DCTERMS.W3CDTF/DCTERMS.available">2026-06-24</meta:user-defined>
    <meta:user-defined meta:name="DCTERMS.W3CDTF/OVERHEIDop.jaargang">2026</meta:user-defined>
    <meta:user-defined meta:name="OVERHEIDop.publicationIssue">300048</meta:user-defined>
    <meta:user-defined meta:name="OVERHEIDop.GmbID/DC.identifier">gmb-2026-300048</meta:user-defined>
    <meta:user-defined meta:name="OVERHEIDop.versieInformatie"/>
  </office:meta>
</office:document-meta>
</file>