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orte Uitweg 38, aanvraag omgevingsvergunning plaatsen dakkapel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juni 2026 aangevraagd voor het plaatsen van een dakkapel aan de voor- en achterzijde aan Korte Uitweg 38, 3998 WL Schalkwijk en heeft als kenmerk 91521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004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4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5210</meta:user-defined>
    <dc:language>nl</dc:language>
    <meta:user-defined meta:name="OVERHEIDop.locatietype/OVERHEIDop.gebiedsmarkering">Punt</meta:user-defined>
    <meta:user-defined meta:name="DC.title">Schalkwijk, Korte Uitweg 38, aanvraag omgevingsvergunning plaatsen dakkapel voor- en achterzij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45</meta:user-defined>
    <meta:user-defined meta:name="OVERHEIDop.GmbID/DC.identifier">gmb-2026-300045</meta:user-defined>
    <meta:user-defined meta:name="OVERHEIDop.versieInformatie"/>
  </office:meta>
</office:document-meta>
</file>