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Beachvolleybal 22 augustus 2026 in Har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ni 2026 is onderstaande aanvraag binnengekomen:</text:p>
            <text:p text:style-name="common-al">In de middag een beachvolleybaltoernooi, waar teams uit Harfsen (en omgeving) jong en oud zich voor kunnen opgeven. En daarna in de avond een beachparty voor de bewoners van Harfsen (en omgeving) waar ze elkaar kunnen ontmoeten en kunnen genieten van live muziek. Beachvolleybal, Ons Plein, Harfsen, Lochemseweg 132 7217RK Harfsen, 22 augustus 2026 (2303910)</text:p>
            <text:p text:style-name="tussenkopcur">Meer informatie</text:p>
            <text:p text:style-name="common-al">Voor meer informatie kunt u terecht bij mevr. M. Hazewinkel of mevr. C. Groenendijk van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004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4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4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Lochem</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303910</meta:user-defined>
    <dc:language>nl</dc:language>
    <meta:user-defined meta:name="OVERHEIDop.locatietype/OVERHEIDop.gebiedsmarkering">Adres</meta:user-defined>
    <meta:user-defined meta:name="DC.title">Aangevraagde evenementenvergunning Beachvolleybal 22 augustus 2026 in Harfsen</meta:user-defined>
    <meta:user-defined meta:name="DCTERMS.W3CDTF/DCTERMS.available">2026-07-01</meta:user-defined>
    <meta:user-defined meta:name="DCTERMS.W3CDTF/OVERHEIDop.jaargang">2026</meta:user-defined>
    <meta:user-defined meta:name="OVERHEIDop.publicationIssue">300041</meta:user-defined>
    <meta:user-defined meta:name="OVERHEIDop.GmbID/DC.identifier">gmb-2026-300041</meta:user-defined>
    <meta:user-defined meta:name="OVERHEIDop.versieInformatie"/>
  </office:meta>
</office:document-meta>
</file>