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ontserak 1 te Vegelinsoord: aangevraagde omgevingsvergunning uitbreiden van de woning ingetrokken. (OV 202000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uontserak 1 te Vegelinsoord ingetrokken</text:span>
          </text:p>
            <text:p text:style-name="common-al"/>
            <text:p text:style-name="common-al">Op <text:span text:style-name="nadrukvet">15 oktober 2020</text:span> is een omgevingsvergunning verleend voor de Muontserak 1 te Vegelinsoord. De vergunning omvat het uitbreiden van de woning. De aanvrager heeft op 10 december 2025 de gemeente verzocht de omgevingsvergunning in te trekken. De gemeente heeft de besloten aan dit verzoek gehoor te geven, en het besluit in te trekken.</text:p>
            <text:p text:style-name="common-al">
            <text:span text:style-name="nadrukvet"/>
          </text:p>
            <text:p text:style-name="common-al">
            <text:span text:style-name="nadrukvet">Nadere informatie</text:span>
          </text:p>
            <text:p text:style-name="common-al">Voor meer informatie kunt u de gemeente bellen op telefoonnummer 14 05 1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00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uontserak 1 te Vegelinsoord: aangevraagde omgevingsvergunning uitbreiden van de woning ingetrokken. (OV 20200055)</meta:user-defined>
    <meta:user-defined meta:name="DCTERMS.W3CDTF/DCTERMS.available">2026-01-23</meta:user-defined>
    <meta:user-defined meta:name="DCTERMS.W3CDTF/OVERHEIDop.jaargang">2026</meta:user-defined>
    <meta:user-defined meta:name="OVERHEIDop.publicationIssue">30004</meta:user-defined>
    <meta:user-defined meta:name="OVERHEIDop.GmbID/DC.identifier">gmb-2026-30004</meta:user-defined>
    <meta:user-defined meta:name="OVERHEIDop.versieInformatie"/>
  </office:meta>
</office:document-meta>
</file>