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70259842ia8efd57f-6605-4159-b0be-b9e36018e1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Disselhoek, nabij Batshoek 6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Disselhoek, nabij Batshoek 6,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Disselhoek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Disselhoek, nabij Batshoek 6)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3mm"><draw:image xlink:href="Pictures/Afbeelding370259842ia8efd57f-6605-4159-b0be-b9e36018e1a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8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240);</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03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3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3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Disselhoek, nabij Batshoek 6 in Enschede - Dissel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240</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Disselhoek, nabij Batshoek 6 in Enschede</meta:user-defined>
    <meta:user-defined meta:name="DCTERMS.W3CDTF/DCTERMS.available">2026-06-24</meta:user-defined>
    <meta:user-defined meta:name="DCTERMS.W3CDTF/OVERHEIDop.jaargang">2026</meta:user-defined>
    <meta:user-defined meta:name="OVERHEIDop.publicationIssue">300038</meta:user-defined>
    <meta:user-defined meta:name="OVERHEIDop.GmbID/DC.identifier">gmb-2026-300038</meta:user-defined>
    <meta:user-defined meta:name="OVERHEIDop.versieInformatie"/>
  </office:meta>
</office:document-meta>
</file>