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omgevingswet: nabij Hoogeweg ongenummerd, Pannerden, het toepassen van grond of baggerspecie op of in de landbodem (zaakid: N26MA.178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juni 2026 heeft de gemeente een melding ontvangen voor het toepassen van grond of baggerspecie op of in de landbodem nabij Hoogeweg ongenummerd, Pannerden. De melding is geregistreerd onder zaakid: N26MA.1784 (Z2026-00001787).</text:p>
            <text:p text:style-name="common-al">De melding betreft: het toepassen van grond of baggerspecie op of in de landbodem: Afgehnadeld op 15 juni 2026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vergunningen@zevenaar.nl óf telefoonnummer (0316) 595 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300030</text:span><text:line-break/><text:date style:data-style-name="dag" text:fixed="true" text:date-value="2026-06-24"/><text:line-break/><text:date style:data-style-name="jaar" text:fixed="true" text:date-value="202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0030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0030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5/xml/MC-DRP-Melding-3Pas-ZM.xml</meta:user-defined>
    <meta:user-defined meta:name="OVERHEID.Gemeente/DC.creator">Zevenaar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1787</meta:user-defined>
    <meta:user-defined meta:name="DCTERMS.abstract">Betreft locatie nabij Hoogeweg ongenummerd, Pannerden</meta:user-defined>
    <dc:language>nl</dc:language>
    <meta:user-defined meta:name="OVERHEIDop.locatietype/OVERHEIDop.gebiedsmarkering">Vlak</meta:user-defined>
    <meta:user-defined meta:name="DC.title">Kennisgeving ontvangst melding omgevingswet: nabij Hoogeweg ongenummerd, Pannerden, het toepassen van grond of baggerspecie op of in de landbodem (zaakid: N26MA.1784)</meta:user-defined>
    <meta:user-defined meta:name="DCTERMS.W3CDTF/DCTERMS.available">2026-06-24</meta:user-defined>
    <meta:user-defined meta:name="DCTERMS.W3CDTF/OVERHEIDop.jaargang">2026</meta:user-defined>
    <meta:user-defined meta:name="OVERHEIDop.publicationIssue">300030</meta:user-defined>
    <meta:user-defined meta:name="OVERHEIDop.GmbID/DC.identifier">gmb-2026-300030</meta:user-defined>
    <meta:user-defined meta:name="OVERHEIDop.versieInformatie"/>
  </office:meta>
</office:document-meta>
</file>