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bestaande ligboxenstal voor het plaatsen van melkrobots, Kringsloot-west 15 7722 W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Kringsloot-west 15 7722 WT Dalfsen</text:p>
            <text:p text:style-name="common-al">
            <text:span text:style-name="nadrukvet">Zaakomschrijving:</text:span> het uitbreiden van de bestaande ligboxenstal voor het plaatsen van melkrobots</text:p>
            <text:p text:style-name="common-al">
            <text:span text:style-name="nadrukvet">Zaaknummer:</text:span> 0148860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60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60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0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6094</meta:user-defined>
    <meta:user-defined meta:name="DCTERMS.abstract">het uitbreiden van de bestaande ligboxenstal voor het plaatsen van melkrobo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ligboxenstal voor het plaatsen van melkrobots, Kringsloot-west 15 7722 WT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027</meta:user-defined>
    <meta:user-defined meta:name="OVERHEIDop.GmbID/DC.identifier">gmb-2026-300027</meta:user-defined>
    <meta:user-defined meta:name="OVERHEIDop.versieInformatie"/>
  </office:meta>
</office:document-meta>
</file>