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mweg 19, 9946TB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6 heeft de gemeente Eemsdelta een aanvraag ontvangen voor het bouwkundig versterken van het pand op de locatie Heemweg 19, 9946TB Woldendor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002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2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2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163</meta:user-defined>
    <meta:user-defined meta:name="DCTERMS.abstract">19 juni 2026 voor het bouwkundig versterken van het pand op de locatie Heemweg 19, 9946TB Woldendorp.</meta:user-defined>
    <dc:language>nl</dc:language>
    <meta:user-defined meta:name="OVERHEIDop.locatietype/OVERHEIDop.gebiedsmarkering">Vlak</meta:user-defined>
    <meta:user-defined meta:name="DC.title">Kennisgeving ontvangst aanvraag omgevingsvergunning Heemweg 19, 9946TB Woldendorp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0026</meta:user-defined>
    <meta:user-defined meta:name="OVERHEIDop.GmbID/DC.identifier">gmb-2026-300026</meta:user-defined>
    <meta:user-defined meta:name="OVERHEIDop.versieInformatie"/>
  </office:meta>
</office:document-meta>
</file>