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twee parkeerplaatsen voor een e-laadpunt op Buytenwe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iemen;</text:p>
            <text:p text:style-name="common-al"/>
            <text:p text:style-name="common-al">Overwegende dat:</text:p>
            <text:p text:style-name="common-al">- de gemeente Diemen elektrisch rijden stimuleert en dit is vastgelegd in de beleidsnotitie ‘Opladen elektrische voertuigen’ die op 2 juli 2019 door het college is vastgesteld;</text:p>
            <text:p text:style-name="common-al">- uitvoering van de beleidsnotitie geschiedt door het aanwijzen en aanleggen van oplaadpunten voor elektrisch aangedreven voertuigen;</text:p>
            <text:p text:style-name="common-al">- de opkomst van elektrisch rijden bijdraagt aan het verbeteren van de lokale luchtkwaliteit en de vermindering van verkeerslawaai;</text:p>
            <text:p text:style-name="common-al">- de opkomst van elektrisch rijden het rechtvaardigt parkeerplaatsen te reserveren voor een e-laadpunt;</text:p>
            <text:p text:style-name="common-al">- in de gemeente Diemen het belang van het ontwikkelen van een dekkend netwerk voor elektrische voertuigen prevaleert boven het geringe verlies van parkeergelegenheid voor niet elektrische voertuigen;</text:p>
            <text:p text:style-name="common-al">- de MRA-e (Metropool Regio Amsterdam – elektrisch) het verzoek heeft gedaan meerdere e-laadpunten in Diemen te mogen plaatsen op strategische locaties, zoals genoemd in de eerder genoemde beleidsnotitie;</text:p>
            <text:p text:style-name="common-al">- het bepalen van strategische locaties heeft plaatsgevonden op basis van data van reeds bestaande e-laadpunten;</text:p>
            <text:p text:style-name="common-al">- het toevoegen van een e-laadpunt in een bepaald gebied inhoudt dat bestaande laadpalen aan de volgende normen van het MRA-E voldoet:</text:p>
            <text:p text:style-name="common-al">1. verbruik minimaal gemiddeld 1.000 kWh/maand gedurende voorgaande 3 maanden;</text:p>
            <text:p text:style-name="common-al">2. bezettingsgraad van minimaal gemiddeld 40% gedurende voorgaande 3 maanden op een specifiek dagdeel;</text:p>
            <text:p text:style-name="common-al">3. binnen een straal van 150 meter van het nieuwe e-laadpunt geen e-laadpunt in voorbereiding of in bedrijf gesteld is in voorgaande 3 maanden;</text:p>
            <text:p text:style-name="common-al">4. criterium 1 en 2 van toepassing zijn op e-laadpunten binnen een straal van 150 meter;</text:p>
            <text:p text:style-name="common-al">- er bestaande e-laadpunten zijn binnen een straal van 150 meter bij de beoogde locatie op Buytenweg en ook geen e-laadpunt in voorbereiding is, waarmee voldaan wordt aan norm 3;</text:p>
            <text:p text:style-name="common-al">- genoemd e-laadpunten een gemiddeld maandelijks gebruik hebben van 1.526 KWH gedurende 3 maanden en een gemiddelde bezettingsgraad van 49 % in de nachtelijke uren, waarmee voldaan wordt aan norm 1 en 2;</text:p>
            <text:p text:style-name="common-al">- door de ACM (Autoriteit Consument &amp; Markt) een ontwerpbesluit is opgesteld naar aanleiding van een uitspraak van de hoogste bestuursrechter;</text:p>
            <text:p text:style-name="common-al">- dit ontwerpbesluit inhoudt dat vanaf 1 juli 2026, net als bij grootverbruikaansluitingen, een wachtrij voor netaansluitingen wordt ingevoerd;</text:p>
            <text:p text:style-name="common-al">- de wachtrij bij grootverbruikers momenteel circa 4 à 5 jaar bedraagt; </text:p>
            <text:p text:style-name="common-al">- een wachttijd van 4 à 5 jaar niet passend is binnen ons beleid en er derhalve sprake is van urgentie;</text:p>
            <text:p text:style-name="common-al">- bovengenoemde ontwikkeling de toekomstige beschikbaarheid van voldoende e-laadpunten voor nieuwe e-rijders in gevaar brengt;</text:p>
            <text:p text:style-name="common-al">- de laadpaal wordt geplaatst op een herkenbare, zichtbare en functionele locatie conform de criteria uit de beleidsnotitie;</text:p>
            <text:p text:style-name="common-al">- het daarom gerechtvaardigd is om twee parkeerplaatsen te reserveren voor het opladen van elektrisch aangedreven voertuigen op de in dit besluit genoemde locatie; </text:p>
            <text:p text:style-name="common-al">- de geldende parkeerregulering van kracht blijft op de voor het opladen van elektrische voertuigen gereserveerde parkeerplaatsen;</text:p>
            <text:p text:style-name="common-al">- fout geparkeerde voertuigen weggesleept kunnen worden;</text:p>
            <text:p text:style-name="common-al">- met de gemachtigde van de korpschef van de politie, conform artikel 24 van het Besluit administratieve bepalingen inzake het wegverkeer, overleg is gevoerd en dat blijkens het standaardadvies van 7 mei 2024 wordt ingestemd met de voorgenomen verkeersmaatregel;</text:p>
            <text:p text:style-name="common-al">- dat de hierna genoemde wegen c.q. weggedeelten zijn gelegen binnen de bebouwde kom van en in beheer zijn bij de gemeente Diemen;</text:p>
            <text:p text:style-name="common-al"/>
            <text:p text:style-name="common-al">dit verkeersbesluit wordt genomen met het oog op het voorkomen of beperken van door het verkeer veroorzaakte overlast, hinder of schade alsmede de gevolgen voor het milieu, bedoeld in de Wet milieubeheer (artikel 2, tweede lid, onder a van de Wegenverkeerswet 1994);</text:p>
            <text:p text:style-name="common-al"/>
            <text:p text:style-name="common-al">gelet op artikel 18 van de Wegenverkeerswet 1994, artikel 12 Besluit administratieve bepalingen inzake het wegverkeer en de Bevoegdhedenregeling 2025 gemeente Diemen, waarin het nemen van verkeersbesluiten is gemandateerd;</text:p>
            <text:p text:style-name="common-al"/>
            <text:p text:style-name="common-al">B E S L U I T E N :</text:p>
            <text:p text:style-name="common-al">a.) twee parkeerplaatsen aan te wijzen op Buytenweg ten behoeve van een e-laadpunt door het plaatsen van het bord E8 uit bijlage 1 van het RVV 1990 met bijbehorend onderbord met de tekst “opladen elektrische voertuigen”;</text:p>
            <text:p text:style-name="common-al">b.) de wegsleepregeling van toepassing te verklaren;</text:p>
            <text:p text:style-name="common-al">c.) het instellen van bovengenoemde verkeersmaatregel zoals aangeduid op de bijbehorende en gewaarmerkte tekening met nummer 222-177-003.</text:p>
            <text:p text:style-name="common-al"/>
            <text:p text:style-name="common-al">Hoogachtend,</text:p>
            <text:p text:style-name="common-al">Burgemeester en wethouders van Diemen,</text:p>
            <text:p text:style-name="common-al">Namens dezen,</text:p>
            <text:p text:style-name="common-al"/>
            <text:p text:style-name="common-al">O. (Olaf) Bovenkamp,</text:p>
            <text:p text:style-name="common-al">teamleider Ruimtelijk Beleid</text:p>
            <text:p text:style-name="common-al"/>
            <text:p text:style-name="common-al">Dit besluit is op 25 juni 2026 bekend gemaakt op het digitale gemeenteblad van de gemeente Diemen (www.officielebekendmakingen.nl). Dit is de enige rechtsgeldige bekendmaking. Een gelijkluidend exemplaar met eventuele bijlagen is gedurende 6 weken in te zien bij de receptie in het gemeentehuis.</text:p>
            <text:p text:style-name="common-al">Op grond van de Algemene wet bestuursrecht kan iedere belanghebbende binnen zes weken met ingang van de dag na die waarop het besluit op de voorgeschreven wijze is bekendgemaakt bij ons bezwaar maken tegen dit besluit door het indienen van een bezwaarschrift. Het bezwaar kan naar keuze schriftelijk of elektronisch worden ingediend.</text:p>
            <text:p text:style-name="common-al">Het bezwaarschrift dient ondertekend te zijn en tenminste het volgend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Graag in de linkerbovenhoek vermelden “Bezwaar”.</text:p>
            <text:p text:style-name="common-al">Het bezwaar dient gericht te worden aan het college van burgemeester en wethouders van Diemen, Postbus 191, 1110 AD Diemen.</text:p>
            <text:p text:style-name="common-al">Bij elektronische indiening van het bezwaar is gebruikmaking van het via de gemeentelijke website (www.diemen.nl) beschikbaar gestelde elektronische formulier verplicht, evenals identificatie van de indiener met DigiD.</text:p>
            <text:p text:style-name="common-al">Indien u bij ons een bezwaarschrift hebt ingediend, kunt u tevens op grond van artikel 8:81 van de Algemene wet bestuursrecht de voorzieningenrechter van de Rechtbank Amsterdam verzoeken om een voorlopige voorziening te treffen, indien u van mening bent dat de onverwijlde spoed, gelet op de betrokken belangen, dat vereist.</text:p>
            <text:p text:style-name="common-al">In het geval dat u gebruik maakt van de mogelijkheid tot het verzoeken van een voorlopige voorziening dient u het verzoek te richten aan de voorzieningenrechter van de Rechtbank Amsterdam, sector bestuursrecht, Postbus 75850, 1070 AW Amsterdam.</text:p>
            <text:p text:style-name="last-al">Voor het behandelen van een dergelijk verzoek wordt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00025</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025</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025</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iemen</meta:user-defined>
    <meta:user-defined meta:name="OVERHEID.Gemeente/OVERHEID.authority">Diemen</meta:user-defined>
    <meta:user-defined meta:name="OVERHEID.Informatietype/DC.type">officiële publicatie</meta:user-defined>
    <meta:user-defined meta:name="OVERHEIDop.Rubriek/DC.type">verkeersbesluit of -mededeling</meta:user-defined>
    <meta:user-defined meta:name="OVERHEID.Gemeente/DCTERMS.publisher">Die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iemen - Verkeersbesluit aanwijzen twee parkeerplaatsen voor een e-laadpunt  - Buyten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56142</meta:user-defined>
    <meta:user-defined meta:name="DCTERMS.abstract">Verkeersbesluit aanwijzen twee parkeerplaatsen voor een e-laadpunt op Buytenweg</meta:user-defined>
    <meta:user-defined meta:name="OVERHEIDop.verkeersbordcode">E8</meta:user-defined>
    <dc:language>nl</dc:language>
    <meta:user-defined meta:name="OVERHEIDop.locatietype/OVERHEIDop.gebiedsmarkering">Punt</meta:user-defined>
    <meta:user-defined meta:name="DC.title">Verkeersbesluit aanwijzen twee parkeerplaatsen voor een e-laadpunt op Buytenweg</meta:user-defined>
    <meta:user-defined meta:name="DCTERMS.W3CDTF/DCTERMS.available">2026-06-25</meta:user-defined>
    <meta:user-defined meta:name="OVERHEIDop.externeBijlage">tekening 222-177-003|exb-2026-22089</meta:user-defined>
    <meta:user-defined meta:name="DCTERMS.W3CDTF/OVERHEIDop.jaargang">2026</meta:user-defined>
    <meta:user-defined meta:name="OVERHEIDop.publicationIssue">300025</meta:user-defined>
    <meta:user-defined meta:name="OVERHEIDop.GmbID/DC.identifier">gmb-2026-300025</meta:user-defined>
    <meta:user-defined meta:name="OVERHEIDop.versieInformatie"/>
  </office:meta>
</office:document-meta>
</file>