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Spechtlaan 8, 2261 BL Leidschendam - kenmerk 00002418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<text:span text:style-name="nadrukvet">Datum bekendmaking besluit: </text:span>22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02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8589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Spechtlaan 8, 2261 BL Leidschendam - kenmerk 00002418589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22</meta:user-defined>
    <meta:user-defined meta:name="OVERHEIDop.GmbID/DC.identifier">gmb-2026-300022</meta:user-defined>
    <meta:user-defined meta:name="OVERHEIDop.versieInformatie"/>
  </office:meta>
</office:document-meta>
</file>