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fsteeg 2, 5388PL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9 juni 2026</text:p>
            <text:p text:style-name="common-al">het uitvoeren van werk/werkzaamheden (aanbrengen van ondergrondse leiding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01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1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4</meta:user-defined>
    <meta:user-defined meta:name="DCTERMS.abstract">Betreft: aanvraag op locatie Hofsteeg 2, 5388PL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Hofsteeg 2, 5388PL Nistelro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0018</meta:user-defined>
    <meta:user-defined meta:name="OVERHEIDop.GmbID/DC.identifier">gmb-2026-300018</meta:user-defined>
    <meta:user-defined meta:name="OVERHEIDop.versieInformatie"/>
  </office:meta>
</office:document-meta>
</file>