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58, 1214 BD Hilversum, Gijsbrecht van Amstelstraat 154, 1214 BD Hilversum, Gijsbrecht van Amstelstraat 156 B, 1214 BD Hilversum (plaatsen dakopbouw en toevoegen 8 appar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ijsbrecht van Amstelstraat 158, 1214 BD Hilversum, Gijsbrecht van Amstelstraat 154, 1214 BD Hilversum, Gijsbrecht van Amstelstraat 156 B, 1214 BD Hilversum (plaatsen dakopbouw en toevoegen 8 appartementen); 1969397; 22-06-2026; Status: Verlenging beslistermijn, gemeente Hilversum.</text:p>
            <text:p text:style-name="common-al">
            
          </text:p>
            <text:p text:style-name="common-al">Datum verlenging: 22-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01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1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1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69397</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ijsbrecht van Amstelstraat 158, 1214 BD Hilversum, Gijsbrecht van Amstelstraat 154, 1214 BD Hilversum, Gijsbrecht van Amstelstraat 156 B, 1214 BD Hilversum (plaatsen dakopbouw en toevoegen 8 appartem</meta:user-defined>
    <meta:user-defined meta:name="DCTERMS.W3CDTF/DCTERMS.available">2026-06-24</meta:user-defined>
    <meta:user-defined meta:name="DCTERMS.W3CDTF/OVERHEIDop.jaargang">2026</meta:user-defined>
    <meta:user-defined meta:name="OVERHEIDop.publicationIssue">300014</meta:user-defined>
    <meta:user-defined meta:name="OVERHEIDop.GmbID/DC.identifier">gmb-2026-300014</meta:user-defined>
    <meta:user-defined meta:name="OVERHEIDop.versieInformatie"/>
  </office:meta>
</office:document-meta>
</file>