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3a4cf0a-37fa-47de-8161-f0ed250af1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Baurichter, nabij huisnummer 1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Baurichter, nabij huisnummer 1,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Baurichter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Baurichter, nabij huisnummer 1)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5mm"><draw:image xlink:href="Pictures/Picture2ia3a4cf0a-37fa-47de-8161-f0ed250af19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8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242);</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0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Baurichter, nabij huisnummer 1 in Enschede - Baurich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42</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Baurichter, nabij huisnummer 1 in Enschede</meta:user-defined>
    <meta:user-defined meta:name="DCTERMS.W3CDTF/DCTERMS.available">2026-06-24</meta:user-defined>
    <meta:user-defined meta:name="DCTERMS.W3CDTF/OVERHEIDop.jaargang">2026</meta:user-defined>
    <meta:user-defined meta:name="OVERHEIDop.publicationIssue">300006</meta:user-defined>
    <meta:user-defined meta:name="OVERHEIDop.GmbID/DC.identifier">gmb-2026-300006</meta:user-defined>
    <meta:user-defined meta:name="OVERHEIDop.versieInformatie"/>
  </office:meta>
</office:document-meta>
</file>