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Veerplas, A. Hofmanweg 62 2031BL Haarlem, 0392-2026-0102229, het evenement Haarlems Oktoberfest BV, op 19-09-2026, ontvangen op 1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0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02229</meta:user-defined>
    <meta:user-defined meta:name="DCTERMS.abstract">het evenement Haarlems Oktoberfest BV</meta:user-defined>
    <dc:language>nl</dc:language>
    <meta:user-defined meta:name="OVERHEIDop.locatietype/OVERHEIDop.gebiedsmarkering">Punt</meta:user-defined>
    <meta:user-defined meta:name="DC.title">Gemeente Haarlem, ingekomen aanvraag, Veerplas, A. Hofmanweg 62 2031BL Haarlem, 0392-2026-0102229, het evenement Haarlems Oktoberfest BV, op 19-09-2026, ontvangen op 19-06-2026</meta:user-defined>
    <meta:user-defined meta:name="DCTERMS.W3CDTF/DCTERMS.available">2026-06-24</meta:user-defined>
    <meta:user-defined meta:name="DCTERMS.W3CDTF/OVERHEIDop.jaargang">2026</meta:user-defined>
    <meta:user-defined meta:name="OVERHEIDop.publicationIssue">300004</meta:user-defined>
    <meta:user-defined meta:name="OVERHEIDop.GmbID/DC.identifier">gmb-2026-300004</meta:user-defined>
    <meta:user-defined meta:name="OVERHEIDop.versieInformatie"/>
  </office:meta>
</office:document-meta>
</file>