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Hoofdweg 22, 9942 PE ’t Waar,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8/06/2026, Hoofdweg 22, 9942 PE ’t Waar, toepassen van grond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0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Hoofdweg 22, 9942 PE ’t Waar, toepassen van gron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03</meta:user-defined>
    <meta:user-defined meta:name="OVERHEIDop.GmbID/DC.identifier">gmb-2026-300003</meta:user-defined>
    <meta:user-defined meta:name="OVERHEIDop.versieInformatie"/>
  </office:meta>
</office:document-meta>
</file>