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in het hoofdgebouw, aan Winschoterdiep 33, 9636AH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juni 2026 de volgende aanvraag voor een Omgevingsvergunning, hebben ontvangen:</text:p>
            <text:p text:style-name="common-al">Winschoterdiep 33, 9636AH Zuidbroek, voor het vervangen van de kozijnen in het hoofdgebouw,</text:p>
            <text:p text:style-name="common-al">De aanvraag is geregistreerd onder kenmerk Z2026-001642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0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42</meta:user-defined>
    <meta:user-defined meta:name="DCTERMS.abstract">Betreft: Aanvraag op locatie Winschoterdiep 33, 9636AH Zuid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kozijnen in het hoofdgebouw, aan Winschoterdiep 33, 9636AH Zuidbr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01</meta:user-defined>
    <meta:user-defined meta:name="OVERHEIDop.GmbID/DC.identifier">gmb-2026-300001</meta:user-defined>
    <meta:user-defined meta:name="OVERHEIDop.versieInformatie"/>
  </office:meta>
</office:document-meta>
</file>