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EECTIE ADRES, Aanvraag Omgevingsvergunning voor het realiseren van 3 appartementen op de begane grond  i.p.v. 2 winkels, aan Bilderdijklaan 110-102, 3723D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3 appartementen op de begane grond i.p.v. 2 winkels</text:p>
            <text:p text:style-name="common-al">
            <text:span text:style-name="nadrukvet">Locatie:</text:span> Bilderdijklaan 110-102, 3723DG Bilthoven</text:p>
            <text:p text:style-name="common-al">
            <text:span text:style-name="nadrukvet">Datum ontvangst:</text:span> 9 januari 2026</text:p>
            <text:p text:style-name="common-al">
            <text:span text:style-name="nadrukvet">Zaaknummer:</text:span> Z2026-000000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0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3</meta:user-defined>
    <meta:user-defined meta:name="DCTERMS.abstract">Betreft: Aanvraag op locatie Bilderdijklaan 110, 3723DG Biltho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OREECTIE ADRES, Aanvraag Omgevingsvergunning voor het realiseren van 3 appartementen op de begane grond  i.p.v. 2 winkels, aan Bilderdijklaan 110-102, 3723DG Bilt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00</meta:user-defined>
    <meta:user-defined meta:name="OVERHEIDop.GmbID/DC.identifier">gmb-2026-30000</meta:user-defined>
    <meta:user-defined meta:name="OVERHEIDop.versieInformatie"/>
  </office:meta>
</office:document-meta>
</file>