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ilstal voor paarden met overkapping, achter Veerstraat 9a (perceel DML02 I 63), in Dreumel (23-12-2025), ODR251633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3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een schuilstal voor paarden met overkapping, achter Veerstraat 9a (perceel DML02 I 63), in Dreumel (23-12-2025), ODR2516334-</meta:user-defined>
    <meta:user-defined meta:name="DCTERMS.W3CDTF/DCTERMS.available">2026-01-14</meta:user-defined>
    <meta:user-defined meta:name="DCTERMS.W3CDTF/OVERHEIDop.jaargang">2026</meta:user-defined>
    <meta:user-defined meta:name="OVERHEIDop.publicationIssue">3000</meta:user-defined>
    <meta:user-defined meta:name="OVERHEIDop.GmbID/DC.identifier">gmb-2026-3000</meta:user-defined>
    <meta:user-defined meta:name="OVERHEIDop.versieInformatie"/>
  </office:meta>
</office:document-meta>
</file>