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Heibloem 8/8a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Heibloem 8-8a, Eersel dat voorziet in de realisatie van één woning met bijbehorende bouwwerken. </text:p>
            <text:p text:style-name="al"/>
            <text:p text:style-name="al"> Op basis van artikel 16.138 van de Omgevingswet ligt vanaf 05 januari 2026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6 januar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 - Heibloem 8/8a Eersel</meta:user-defined>
    <meta:user-defined meta:name="DCTERMS.W3CDTF/DCTERMS.available">2026-01-05</meta:user-defined>
    <meta:user-defined meta:name="DCTERMS.W3CDTF/OVERHEIDop.jaargang">2026</meta:user-defined>
    <meta:user-defined meta:name="OVERHEIDop.publicationIssue">300</meta:user-defined>
    <meta:user-defined meta:name="OVERHEIDop.GmbID/DC.identifier">gmb-2026-300</meta:user-defined>
    <meta:user-defined meta:name="OVERHEIDop.versieInformatie"/>
  </office:meta>
</office:document-meta>
</file>