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encomplex voor 8 appartementen en bergingen aan Bentheimerstraat 3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appartementencomplex voor 8 appartementen en bergingen op het adres Bentheimerstraat 34, 7587 NH de Lutte, zaaknummer 0168Z20260027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9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727</meta:user-defined>
    <dc:language>nl</dc:language>
    <meta:user-defined meta:name="OVERHEIDop.locatietype/OVERHEIDop.gebiedsmarkering">Adres</meta:user-defined>
    <meta:user-defined meta:name="DC.title">Aanvraag vergunning voor het realiseren van een appartementencomplex voor 8 appartementen en bergingen aan Bentheimerstraat 34 te de Lutt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99</meta:user-defined>
    <meta:user-defined meta:name="OVERHEIDop.GmbID/DC.identifier">gmb-2026-299999</meta:user-defined>
    <meta:user-defined meta:name="OVERHEIDop.versieInformatie"/>
  </office:meta>
</office:document-meta>
</file>