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kappen/ snoeien van bomen nabij Transvaal 65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kappen/ snoeien van bomen nabij Transvaal 65 Sleeuwijk (1959130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6-2026. De gemeente neemt daarover waarschijnlijk voor 10-08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999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9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9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591304</meta:user-defined>
    <meta:user-defined meta:name="DCTERMS.abstract">kappen/ snoeien van bomen</meta:user-defined>
    <dc:language>nl</dc:language>
    <meta:user-defined meta:name="OVERHEIDop.locatietype/OVERHEIDop.gebiedsmarkering">Vlak</meta:user-defined>
    <meta:user-defined meta:name="DC.title">Gemeente Altena - Aanvraag vergunning voor het kappen/ snoeien van bomen nabij Transvaal 65 Sleeuwijk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996</meta:user-defined>
    <meta:user-defined meta:name="OVERHEIDop.GmbID/DC.identifier">gmb-2026-299996</meta:user-defined>
    <meta:user-defined meta:name="OVERHEIDop.versieInformatie"/>
  </office:meta>
</office:document-meta>
</file>