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Berkenborg 10, 9685 KA Blauwestad,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8/06/2026, Berkenborg 10, 9685 KA Blauwestad, toepassen van grond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99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Berkenborg 10, 9685 KA Blauwestad, toepassen van gron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92</meta:user-defined>
    <meta:user-defined meta:name="OVERHEIDop.GmbID/DC.identifier">gmb-2026-299992</meta:user-defined>
    <meta:user-defined meta:name="OVERHEIDop.versieInformatie"/>
  </office:meta>
</office:document-meta>
</file>