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oonveld 4 Eendracht, Appingedam (APG00 G 54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heeft de gemeente Eemsdelta een aanvraag ontvangen voor het bouwen van tien twee-onder-een-kapwoningen op de locatie Woonveld 4 Eendracht, Appingedam (APG00 G 5451)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998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8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8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156</meta:user-defined>
    <meta:user-defined meta:name="DCTERMS.abstract">18 juni 2026 voor het bouwen van tien twee-onder-een-kapwoningen op de locatie Woonveld 4 Eendracht, Appingedam (APG00 G 5451).</meta:user-defined>
    <dc:language>nl</dc:language>
    <meta:user-defined meta:name="OVERHEIDop.locatietype/OVERHEIDop.gebiedsmarkering">Vlak</meta:user-defined>
    <meta:user-defined meta:name="DC.title">Kennisgeving ontvangst aanvraag omgevingsvergunning Woonveld 4 Eendracht, Appingedam (APG00 G 5451)</meta:user-defined>
    <meta:user-defined meta:name="DCTERMS.W3CDTF/DCTERMS.available">2026-07-01</meta:user-defined>
    <meta:user-defined meta:name="DCTERMS.W3CDTF/OVERHEIDop.jaargang">2026</meta:user-defined>
    <meta:user-defined meta:name="OVERHEIDop.publicationIssue">299989</meta:user-defined>
    <meta:user-defined meta:name="OVERHEIDop.GmbID/DC.identifier">gmb-2026-299989</meta:user-defined>
    <meta:user-defined meta:name="OVERHEIDop.versieInformatie"/>
  </office:meta>
</office:document-meta>
</file>