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Weg Finsterwolderhamrik 20, 9684 TC Finsterwolde, 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8/06/2026, Weg Finsterwolderhamrik 20, 9684 TC Finsterwolde, toepassen van grond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9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Weg Finsterwolderhamrik 20, 9684 TC Finsterwolde, toepassen van gro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85</meta:user-defined>
    <meta:user-defined meta:name="OVERHEIDop.GmbID/DC.identifier">gmb-2026-299985</meta:user-defined>
    <meta:user-defined meta:name="OVERHEIDop.versieInformatie"/>
  </office:meta>
</office:document-meta>
</file>