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lserweg 4A in Etten, voor het bouwen van een rundveestal, het oprichten van een inrichting en handeling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Op 12 juni 2026 heeft het college van Burgemeester en wethouders een ontwerpbesluit genomen op de aanvraag voor een omgevingsvergunning voor het bouwen van een rundveestal, het oprichten van een inrichting en handelingen met gevolgen voor beschermde natuurgebieden op het perceel gelegen aan de Holserweg 4A in Etten. Het besluit is verzonden op 15 juni 2026.</text:p>
            <text:p text:style-name="common-al">
            <text:span text:style-name="nadrukvet">informatie</text:span>
          </text:p>
            <text:p text:style-name="common-al">De stukken liggen vanaf 24 juni 2026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9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Holserweg 4A in Etten, voor het bouwen van een rundveestal, het oprichten van een inrichting en handelingen met gevolgen voor beschermde natuurgebieden.</meta:user-defined>
    <meta:user-defined meta:name="DCTERMS.W3CDTF/DCTERMS.available">2026-06-24</meta:user-defined>
    <meta:user-defined meta:name="DCTERMS.W3CDTF/OVERHEIDop.jaargang">2026</meta:user-defined>
    <meta:user-defined meta:name="OVERHEIDop.publicationIssue">299978</meta:user-defined>
    <meta:user-defined meta:name="OVERHEIDop.GmbID/DC.identifier">gmb-2026-299978</meta:user-defined>
    <meta:user-defined meta:name="OVERHEIDop.versieInformatie"/>
  </office:meta>
</office:document-meta>
</file>