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31-07-2026 Wampex Dwingeloo, zaaknummer 170113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2 juni 2026 het volgende besluit genomen en verzonden; het verlenen van een evenementenvergunning voor het evenement Wampex Dwingeloo van 31 juli 2026 tot en met 1 augustus 2026 aan de Westeinde 1d in Dwingeloo, ingeboekt met het volgende zaaknummer: 17011309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99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3097</meta:user-defined>
    <dc:language>nl</dc:language>
    <meta:user-defined meta:name="OVERHEIDop.locatietype/OVERHEIDop.gebiedsmarkering">Punt</meta:user-defined>
    <meta:user-defined meta:name="DC.title">Gemeente Westerveld, verleende vergunning evenementenvergunning 31-07-2026 Wampex Dwingeloo, zaaknummer 170113097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76</meta:user-defined>
    <meta:user-defined meta:name="OVERHEIDop.GmbID/DC.identifier">gmb-2026-299976</meta:user-defined>
    <meta:user-defined meta:name="OVERHEIDop.versieInformatie"/>
  </office:meta>
</office:document-meta>
</file>