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Parallelweg 6a, 9672 AW Winschoten, 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16/06/2026, Parallelweg 6a, 9672 AW Winschoten, toepassen van grond.</text:p>
            <text:p text:style-name="common-al"/>
            <text:p text:style-name="common-al">Winschoten, 24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997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7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7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Parallelweg 6a, 9672 AW Winschoten, toepassen van grond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974</meta:user-defined>
    <meta:user-defined meta:name="OVERHEIDop.GmbID/DC.identifier">gmb-2026-299974</meta:user-defined>
    <meta:user-defined meta:name="OVERHEIDop.versieInformatie"/>
  </office:meta>
</office:document-meta>
</file>