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10, 1217 BE Hilversum, Verzoeklocatie 2026062100048 (plaatsen erfafscheiding); 1983224; 21-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rompenbergerweg 10, 1217 BE Hilversum, Verzoeklocatie 2026062100048 (plaatsen erfafscheiding); 1983224; 21-06-2026; Status: Aanvraag ontvangen, gemeente Hilversum</text:p>
            <text:p text:style-name="common-al">
            
          </text:p>
            <text:p text:style-name="common-al">Datum indiening aanvraag: 21-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997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7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7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322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Trompenbergerweg 10, 1217 BE Hilversum, Verzoeklocatie 2026062100048 (plaatsen erfafscheiding); 1983224; 21-06-2026; Status: Aanvraag ontvangen, gemeente Hilversum</meta:user-defined>
    <meta:user-defined meta:name="DCTERMS.W3CDTF/DCTERMS.available">2026-06-24</meta:user-defined>
    <meta:user-defined meta:name="DCTERMS.W3CDTF/OVERHEIDop.jaargang">2026</meta:user-defined>
    <meta:user-defined meta:name="OVERHEIDop.publicationIssue">299970</meta:user-defined>
    <meta:user-defined meta:name="OVERHEIDop.GmbID/DC.identifier">gmb-2026-299970</meta:user-defined>
    <meta:user-defined meta:name="OVERHEIDop.versieInformatie"/>
  </office:meta>
</office:document-meta>
</file>