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Vliegenzwam 31, 9685 ED Blauwestad, toepass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5/06/2026, Vliegenzwam 31, 9685 ED Blauwestad, toepassen grond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9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Vliegenzwam 31, 9685 ED Blauwestad, toepassen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2</meta:user-defined>
    <meta:user-defined meta:name="OVERHEIDop.GmbID/DC.identifier">gmb-2026-299962</meta:user-defined>
    <meta:user-defined meta:name="OVERHEIDop.versieInformatie"/>
  </office:meta>
</office:document-meta>
</file>